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top="0.0048in"/>
      <style:text-properties fo:font-size="13.5pt" style:font-size-asian="13.5pt"/>
    </style:style>
    <style:style style:name="P2" style:parent-style-name="Título" style:family="paragraph">
      <style:paragraph-properties fo:margin-left="0.8125in">
        <style:tab-stops/>
      </style:paragraph-properties>
    </style:style>
    <style:style style:name="T3" style:parent-style-name="Fuentedepárrafopredeter." style:family="text">
      <style:text-properties fo:font-size="10pt" style:font-size-asian="10pt"/>
    </style:style>
    <style:style style:name="P4" style:parent-style-name="Normal" style:family="paragraph">
      <style:paragraph-properties fo:line-height="0.1479in"/>
    </style:style>
    <style:style style:name="T5" style:parent-style-name="Fuentedepárrafopredeter." style:family="text">
      <style:text-properties style:font-name="Calibri" fo:font-weight="bold" style:font-weight-asian="bold" fo:color="#F1F1F1" fo:font-size="10.5pt" style:font-size-asian="10.5pt"/>
    </style:style>
    <style:style style:name="T6" style:parent-style-name="Fuentedepárrafopredeter." style:family="text">
      <style:text-properties style:font-name="Calibri" fo:font-weight="bold" style:font-weight-asian="bold" fo:color="#F1F1F1" fo:letter-spacing="-0.0034in" fo:font-size="10.5pt" style:font-size-asian="10.5pt"/>
    </style:style>
    <style:style style:name="T7" style:parent-style-name="Fuentedepárrafopredeter." style:family="text">
      <style:text-properties style:font-name="Calibri" fo:font-weight="bold" style:font-weight-asian="bold" fo:color="#F1F1F1" fo:font-size="10.5pt" style:font-size-asian="10.5pt"/>
    </style:style>
    <style:style style:name="T8" style:parent-style-name="Fuentedepárrafopredeter." style:family="text">
      <style:text-properties style:font-name="Calibri" fo:font-weight="bold" style:font-weight-asian="bold" fo:color="#F1F1F1" fo:letter-spacing="-0.0055in" fo:font-size="10.5pt" style:font-size-asian="10.5pt"/>
    </style:style>
    <style:style style:name="T9" style:parent-style-name="Fuentedepárrafopredeter." style:family="text">
      <style:text-properties style:font-name="Calibri" fo:font-weight="bold" style:font-weight-asian="bold" fo:color="#F1F1F1" fo:font-size="10.5pt" style:font-size-asian="10.5pt"/>
    </style:style>
    <style:style style:name="P10" style:parent-style-name="Normal" style:family="paragraph">
      <style:paragraph-properties fo:line-height="0.1743in"/>
    </style:style>
    <style:style style:name="T11" style:parent-style-name="Fuentedepárrafopredeter." style:family="text">
      <style:text-properties style:font-name="Calibri" fo:font-weight="bold" style:font-weight-asian="bold" fo:color="#F1F1F1" fo:font-size="10.5pt" style:font-size-asian="10.5pt"/>
    </style:style>
    <style:style style:name="T12" style:parent-style-name="Fuentedepárrafopredeter." style:family="text">
      <style:text-properties style:font-name="Calibri" fo:font-weight="bold" style:font-weight-asian="bold" fo:color="#F1F1F1" fo:letter-spacing="-0.0041in" fo:font-size="10.5pt" style:font-size-asian="10.5pt"/>
    </style:style>
    <style:style style:name="T13" style:parent-style-name="Fuentedepárrafopredeter." style:family="text">
      <style:text-properties style:font-name="Calibri" fo:font-weight="bold" style:font-weight-asian="bold" fo:color="#F1F1F1" fo:font-size="10.5pt" style:font-size-asian="10.5pt"/>
    </style:style>
    <style:style style:name="P14" style:parent-style-name="Normal" style:family="paragraph">
      <style:paragraph-properties fo:line-height="0.1479in"/>
    </style:style>
    <style:style style:name="T15" style:parent-style-name="Fuentedepárrafopredeter." style:family="text">
      <style:text-properties style:font-name="Calibri" fo:font-weight="bold" style:font-weight-asian="bold" fo:color="#F1F1F1" fo:font-size="10.5pt" style:font-size-asian="10.5pt"/>
    </style:style>
    <style:style style:name="T16" style:parent-style-name="Fuentedepárrafopredeter." style:family="text">
      <style:text-properties style:font-name="Calibri" fo:font-weight="bold" style:font-weight-asian="bold" fo:color="#F1F1F1" fo:letter-spacing="-0.0034in" fo:font-size="10.5pt" style:font-size-asian="10.5pt"/>
    </style:style>
    <style:style style:name="T17" style:parent-style-name="Fuentedepárrafopredeter." style:family="text">
      <style:text-properties style:font-name="Calibri" fo:font-weight="bold" style:font-weight-asian="bold" fo:color="#F1F1F1" fo:font-size="10.5pt" style:font-size-asian="10.5pt"/>
    </style:style>
    <style:style style:name="T18" style:parent-style-name="Fuentedepárrafopredeter." style:family="text">
      <style:text-properties style:font-name="Calibri" fo:font-weight="bold" style:font-weight-asian="bold" fo:color="#F1F1F1" fo:letter-spacing="-0.0055in" fo:font-size="10.5pt" style:font-size-asian="10.5pt"/>
    </style:style>
    <style:style style:name="T19" style:parent-style-name="Fuentedepárrafopredeter." style:family="text">
      <style:text-properties style:font-name="Calibri" fo:font-weight="bold" style:font-weight-asian="bold" fo:color="#F1F1F1" fo:font-size="10.5pt" style:font-size-asian="10.5pt"/>
    </style:style>
    <style:style style:name="P20" style:parent-style-name="Normal" style:family="paragraph">
      <style:paragraph-properties fo:line-height="0.1743in"/>
    </style:style>
    <style:style style:name="T21" style:parent-style-name="Fuentedepárrafopredeter." style:family="text">
      <style:text-properties style:font-name="Calibri" fo:font-weight="bold" style:font-weight-asian="bold" fo:color="#F1F1F1" fo:font-size="10.5pt" style:font-size-asian="10.5pt"/>
    </style:style>
    <style:style style:name="T22" style:parent-style-name="Fuentedepárrafopredeter." style:family="text">
      <style:text-properties style:font-name="Calibri" fo:font-weight="bold" style:font-weight-asian="bold" fo:color="#F1F1F1" fo:letter-spacing="-0.0013in" fo:font-size="10.5pt" style:font-size-asian="10.5pt"/>
    </style:style>
    <style:style style:name="T23" style:parent-style-name="Fuentedepárrafopredeter." style:family="text">
      <style:text-properties style:font-name="Calibri" fo:font-weight="bold" style:font-weight-asian="bold" fo:color="#F1F1F1" fo:font-size="10.5pt" style:font-size-asian="10.5pt"/>
    </style:style>
    <style:style style:name="T24" style:parent-style-name="Fuentedepárrafopredeter." style:family="text">
      <style:text-properties style:font-name="Calibri" fo:font-weight="bold" style:font-weight-asian="bold" fo:color="#F1F1F1" fo:letter-spacing="-0.0027in" fo:font-size="10.5pt" style:font-size-asian="10.5pt"/>
    </style:style>
    <style:style style:name="T25" style:parent-style-name="Fuentedepárrafopredeter." style:family="text">
      <style:text-properties style:font-name="Calibri" fo:font-weight="bold" style:font-weight-asian="bold" fo:color="#F1F1F1" fo:font-size="10.5pt" style:font-size-asian="10.5pt"/>
    </style:style>
    <style:style style:name="P26" style:parent-style-name="Normal" style:family="paragraph">
      <style:paragraph-properties fo:line-height="0.1479in"/>
    </style:style>
    <style:style style:name="T27" style:parent-style-name="Fuentedepárrafopredeter." style:family="text">
      <style:text-properties style:font-name="Calibri" fo:font-weight="bold" style:font-weight-asian="bold" fo:color="#F1F1F1" fo:font-size="10.5pt" style:font-size-asian="10.5pt"/>
    </style:style>
    <style:style style:name="T28" style:parent-style-name="Fuentedepárrafopredeter." style:family="text">
      <style:text-properties style:font-name="Calibri" fo:font-weight="bold" style:font-weight-asian="bold" fo:color="#F1F1F1" fo:letter-spacing="-0.0006in" fo:font-size="10.5pt" style:font-size-asian="10.5pt"/>
    </style:style>
    <style:style style:name="T29" style:parent-style-name="Fuentedepárrafopredeter." style:family="text">
      <style:text-properties style:font-name="Calibri" fo:font-weight="bold" style:font-weight-asian="bold" fo:color="#F1F1F1" fo:font-size="10.5pt" style:font-size-asian="10.5pt"/>
    </style:style>
    <style:style style:name="T30" style:parent-style-name="Fuentedepárrafopredeter." style:family="text">
      <style:text-properties style:font-name="Calibri" fo:font-weight="bold" style:font-weight-asian="bold" fo:color="#F1F1F1" fo:letter-spacing="-0.0048in" fo:font-size="10.5pt" style:font-size-asian="10.5pt"/>
    </style:style>
    <style:style style:name="T31" style:parent-style-name="Fuentedepárrafopredeter." style:family="text">
      <style:text-properties style:font-name="Calibri" fo:font-weight="bold" style:font-weight-asian="bold" fo:color="#F1F1F1" fo:font-size="10.5pt" style:font-size-asian="10.5pt"/>
    </style:style>
    <style:style style:name="T32" style:parent-style-name="Fuentedepárrafopredeter." style:family="text">
      <style:text-properties style:font-name="Calibri" fo:font-weight="bold" style:font-weight-asian="bold" fo:color="#F1F1F1" fo:letter-spacing="-0.0062in" fo:font-size="10.5pt" style:font-size-asian="10.5pt"/>
    </style:style>
    <style:style style:name="T33" style:parent-style-name="Fuentedepárrafopredeter." style:family="text">
      <style:text-properties style:font-name="Calibri" fo:font-weight="bold" style:font-weight-asian="bold" fo:color="#F1F1F1" fo:font-size="10.5pt" style:font-size-asian="10.5pt"/>
    </style:style>
    <style:style style:name="P34" style:parent-style-name="Normal" style:family="paragraph">
      <style:paragraph-properties fo:line-height="0.1743in"/>
    </style:style>
    <style:style style:name="T35" style:parent-style-name="Fuentedepárrafopredeter." style:family="text">
      <style:text-properties style:font-name="Calibri" fo:font-weight="bold" style:font-weight-asian="bold" fo:color="#F1F1F1" fo:font-size="10.5pt" style:font-size-asian="10.5pt"/>
    </style:style>
    <style:style style:name="T36" style:parent-style-name="Fuentedepárrafopredeter." style:family="text">
      <style:text-properties style:font-name="Calibri" fo:font-weight="bold" style:font-weight-asian="bold" fo:color="#F1F1F1" fo:letter-spacing="-0.002in" fo:font-size="10.5pt" style:font-size-asian="10.5pt"/>
    </style:style>
    <style:style style:name="T37" style:parent-style-name="Fuentedepárrafopredeter." style:family="text">
      <style:text-properties style:font-name="Calibri" fo:font-weight="bold" style:font-weight-asian="bold" fo:color="#F1F1F1" fo:font-size="10.5pt" style:font-size-asian="10.5pt"/>
    </style:style>
    <style:style style:name="T38" style:parent-style-name="Fuentedepárrafopredeter." style:family="text">
      <style:text-properties style:font-name="Calibri" fo:font-weight="bold" style:font-weight-asian="bold" fo:color="#F1F1F1" fo:letter-spacing="-0.0027in" fo:font-size="10.5pt" style:font-size-asian="10.5pt"/>
    </style:style>
    <style:style style:name="T39" style:parent-style-name="Fuentedepárrafopredeter." style:family="text">
      <style:text-properties style:font-name="Calibri" fo:font-weight="bold" style:font-weight-asian="bold" fo:color="#F1F1F1" fo:font-size="10.5pt" style:font-size-asian="10.5pt"/>
    </style:style>
    <style:style style:name="P40" style:parent-style-name="Normal" style:family="paragraph">
      <style:paragraph-properties fo:text-align="end" fo:line-height="0.2027in" fo:margin-right="0.0125in"/>
      <style:text-properties style:font-name="Calibri" fo:font-weight="bold" style:font-weight-asian="bold" fo:color="#F1F1F1" fo:letter-spacing="-0.0006in" fo:font-size="12pt" style:font-size-asian="12pt"/>
    </style:style>
    <style:style style:name="P41" style:parent-style-name="Normal" style:family="paragraph">
      <style:paragraph-properties fo:text-align="center" fo:line-height="0.2027in" fo:margin-right="0.0125in"/>
    </style:style>
    <style:style style:name="T42" style:parent-style-name="Fuentedepárrafopredeter." style:family="text">
      <style:text-properties style:font-name="Calibri" fo:font-weight="bold" style:font-weight-asian="bold" fo:color="#F1F1F1" fo:letter-spacing="-0.0006in" fo:font-size="12pt" style:font-size-asian="12pt"/>
    </style:style>
    <style:style style:family="graphic" style:name="a6">
      <style:graphic-properties draw:fill="solid" draw:fill-color="#006fc0" draw:opacity="100%" draw:stroke="none"/>
    </style:style>
    <style:style style:family="graphic" style:name="a0">
      <style:graphic-properties draw:fill="solid" draw:fill-color="#c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33in" svg:stroke-color="#000000"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6fc0" draw:opacity="100%" draw:stroke="none"/>
    </style:style>
    <style:style style:family="graphic" style:name="a11">
      <style:graphic-properties/>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33in" svg:stroke-color="#000000" svg:stroke-opacity="100%" draw:stroke-linejoin="round"/>
    </style:style>
    <style:style style:family="graphic" style:name="a4">
      <style:graphic-properties draw:fill="solid" draw:fill-color="#006fc0" draw:opacity="100%" draw:stroke="none"/>
    </style:style>
    <style:style style:family="graphic" style:name="a5">
      <style:graphic-properties draw:fill="none" draw:stroke="solid" svg:stroke-width="0.01333in" svg:stroke-color="#000000" svg:stroke-opacity="100%" draw:stroke-linejoin="round"/>
    </style:style>
  </office:automatic-styles>
  <office:body>
    <office:text text:use-soft-page-breaks="true">
      <text:p text:style-name="P1"/>
      <text:p text:style-name="P2"><text:span text:style-name="T3"><draw:g draw:name="Group 2" draw:id="id11" draw:style-name="a11" text:anchor-type="as-char"><svg:title/><svg:desc/><draw:custom-shape svg:x="1.65486in" svg:y="0in" svg:width="2.51875in" svg:height="0.78889in" draw:id="id0" draw:style-name="a0" draw:name="Freeform 13"><svg:title/><svg:desc/><draw:enhanced-geometry draw:type="non-primitive" svg:viewBox="0 0 3627 1136" draw:enhanced-path="M 1813 0 L 0 0 0 1135 1813 1135 1924 1134 2033 1131 2139 1126 2244 1119 2346 1110 2446 1100 2543 1087 2637 1073 2729 1058 2816 1040 2901 1022 2982 1002 3059 980 3131 957 3200 933 3264 908 3324 882 3379 854 3474 796 3547 734 3597 670 3623 602 3627 568 3623 533 3597 466 3547 401 3474 339 3379 281 3324 254 3264 227 3200 202 3131 178 3059 155 2982 134 2901 113 2816 95 2729 78 2637 62 2543 48 2446 36 2346 25 2244 16 2139 9 2033 4 1924 1 1813 0 Z N" draw:text-areas="?f177 ?f179 ?f178 ?f180" draw:glue-points="?f105 ?f106 ?f107 ?f106 ?f107 ?f108 ?f105 ?f108 ?f109 ?f110 ?f111 ?f112 ?f113 ?f114 ?f115 ?f116 ?f117 ?f118 ?f119 ?f120 ?f121 ?f122 ?f123 ?f124 ?f125 ?f126 ?f127 ?f128 ?f129 ?f130 ?f131 ?f132 ?f133 ?f134 ?f135 ?f136 ?f137 ?f138 ?f139 ?f140 ?f141 ?f142 ?f143 ?f144 ?f145 ?f146 ?f147 ?f148 ?f149 ?f150 ?f151 ?f152 ?f153 ?f154 ?f151 ?f155 ?f149 ?f156 ?f147 ?f157 ?f145 ?f158 ?f143 ?f159 ?f141 ?f160 ?f139 ?f161 ?f137 ?f162 ?f135 ?f163 ?f133 ?f164 ?f131 ?f165 ?f129 ?f166 ?f127 ?f167 ?f125 ?f168 ?f123 ?f169 ?f121 ?f170 ?f119 ?f171 ?f117 ?f172 ?f115 ?f173 ?f113 ?f174 ?f111 ?f175 ?f109 ?f176 ?f105 ?f10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7"/><draw:equation draw:name="f7" draw:formula="?f4 / 1136"/><draw:equation draw:name="f8" draw:formula="0 + 4196 - 2383"/><draw:equation draw:name="f9" draw:formula="?f8 * ?f5 / 3627"/><draw:equation draw:name="f10" draw:formula="0 * ?f4 / 1136"/><draw:equation draw:name="f11" draw:formula="0 + 2383 - 2383"/><draw:equation draw:name="f12" draw:formula="?f11 * ?f5 / 3627"/><draw:equation draw:name="f13" draw:formula="1135 * ?f4 / 1136"/><draw:equation draw:name="f14" draw:formula="0 + 4307 - 2383"/><draw:equation draw:name="f15" draw:formula="?f14 * ?f5 / 3627"/><draw:equation draw:name="f16" draw:formula="1134 * ?f4 / 1136"/><draw:equation draw:name="f17" draw:formula="0 + 4416 - 2383"/><draw:equation draw:name="f18" draw:formula="?f17 * ?f5 / 3627"/><draw:equation draw:name="f19" draw:formula="1131 * ?f4 / 1136"/><draw:equation draw:name="f20" draw:formula="0 + 4522 - 2383"/><draw:equation draw:name="f21" draw:formula="?f20 * ?f5 / 3627"/><draw:equation draw:name="f22" draw:formula="1126 * ?f4 / 1136"/><draw:equation draw:name="f23" draw:formula="0 + 4627 - 2383"/><draw:equation draw:name="f24" draw:formula="?f23 * ?f5 / 3627"/><draw:equation draw:name="f25" draw:formula="1119 * ?f4 / 1136"/><draw:equation draw:name="f26" draw:formula="0 + 4729 - 2383"/><draw:equation draw:name="f27" draw:formula="?f26 * ?f5 / 3627"/><draw:equation draw:name="f28" draw:formula="1110 * ?f4 / 1136"/><draw:equation draw:name="f29" draw:formula="0 + 4829 - 2383"/><draw:equation draw:name="f30" draw:formula="?f29 * ?f5 / 3627"/><draw:equation draw:name="f31" draw:formula="1100 * ?f4 / 1136"/><draw:equation draw:name="f32" draw:formula="0 + 4926 - 2383"/><draw:equation draw:name="f33" draw:formula="?f32 * ?f5 / 3627"/><draw:equation draw:name="f34" draw:formula="1087 * ?f4 / 1136"/><draw:equation draw:name="f35" draw:formula="0 + 5020 - 2383"/><draw:equation draw:name="f36" draw:formula="?f35 * ?f5 / 3627"/><draw:equation draw:name="f37" draw:formula="1073 * ?f4 / 1136"/><draw:equation draw:name="f38" draw:formula="0 + 5112 - 2383"/><draw:equation draw:name="f39" draw:formula="?f38 * ?f5 / 3627"/><draw:equation draw:name="f40" draw:formula="1058 * ?f4 / 1136"/><draw:equation draw:name="f41" draw:formula="0 + 5199 - 2383"/><draw:equation draw:name="f42" draw:formula="?f41 * ?f5 / 3627"/><draw:equation draw:name="f43" draw:formula="1040 * ?f4 / 1136"/><draw:equation draw:name="f44" draw:formula="0 + 5284 - 2383"/><draw:equation draw:name="f45" draw:formula="?f44 * ?f5 / 3627"/><draw:equation draw:name="f46" draw:formula="1022 * ?f4 / 1136"/><draw:equation draw:name="f47" draw:formula="0 + 5365 - 2383"/><draw:equation draw:name="f48" draw:formula="?f47 * ?f5 / 3627"/><draw:equation draw:name="f49" draw:formula="1002 * ?f4 / 1136"/><draw:equation draw:name="f50" draw:formula="0 + 5442 - 2383"/><draw:equation draw:name="f51" draw:formula="?f50 * ?f5 / 3627"/><draw:equation draw:name="f52" draw:formula="980 * ?f4 / 1136"/><draw:equation draw:name="f53" draw:formula="0 + 5514 - 2383"/><draw:equation draw:name="f54" draw:formula="?f53 * ?f5 / 3627"/><draw:equation draw:name="f55" draw:formula="957 * ?f4 / 1136"/><draw:equation draw:name="f56" draw:formula="0 + 5583 - 2383"/><draw:equation draw:name="f57" draw:formula="?f56 * ?f5 / 3627"/><draw:equation draw:name="f58" draw:formula="933 * ?f4 / 1136"/><draw:equation draw:name="f59" draw:formula="0 + 5647 - 2383"/><draw:equation draw:name="f60" draw:formula="?f59 * ?f5 / 3627"/><draw:equation draw:name="f61" draw:formula="908 * ?f4 / 1136"/><draw:equation draw:name="f62" draw:formula="0 + 5707 - 2383"/><draw:equation draw:name="f63" draw:formula="?f62 * ?f5 / 3627"/><draw:equation draw:name="f64" draw:formula="882 * ?f4 / 1136"/><draw:equation draw:name="f65" draw:formula="0 + 5762 - 2383"/><draw:equation draw:name="f66" draw:formula="?f65 * ?f5 / 3627"/><draw:equation draw:name="f67" draw:formula="854 * ?f4 / 1136"/><draw:equation draw:name="f68" draw:formula="0 + 5857 - 2383"/><draw:equation draw:name="f69" draw:formula="?f68 * ?f5 / 3627"/><draw:equation draw:name="f70" draw:formula="796 * ?f4 / 1136"/><draw:equation draw:name="f71" draw:formula="0 + 5930 - 2383"/><draw:equation draw:name="f72" draw:formula="?f71 * ?f5 / 3627"/><draw:equation draw:name="f73" draw:formula="734 * ?f4 / 1136"/><draw:equation draw:name="f74" draw:formula="0 + 5980 - 2383"/><draw:equation draw:name="f75" draw:formula="?f74 * ?f5 / 3627"/><draw:equation draw:name="f76" draw:formula="670 * ?f4 / 1136"/><draw:equation draw:name="f77" draw:formula="0 + 6006 - 2383"/><draw:equation draw:name="f78" draw:formula="?f77 * ?f5 / 3627"/><draw:equation draw:name="f79" draw:formula="602 * ?f4 / 1136"/><draw:equation draw:name="f80" draw:formula="0 + 6010 - 2383"/><draw:equation draw:name="f81" draw:formula="?f80 * ?f5 / 3627"/><draw:equation draw:name="f82" draw:formula="568 * ?f4 / 1136"/><draw:equation draw:name="f83" draw:formula="533 * ?f4 / 1136"/><draw:equation draw:name="f84" draw:formula="466 * ?f4 / 1136"/><draw:equation draw:name="f85" draw:formula="401 * ?f4 / 1136"/><draw:equation draw:name="f86" draw:formula="339 * ?f4 / 1136"/><draw:equation draw:name="f87" draw:formula="281 * ?f4 / 1136"/><draw:equation draw:name="f88" draw:formula="254 * ?f4 / 1136"/><draw:equation draw:name="f89" draw:formula="227 * ?f4 / 1136"/><draw:equation draw:name="f90" draw:formula="202 * ?f4 / 1136"/><draw:equation draw:name="f91" draw:formula="178 * ?f4 / 1136"/><draw:equation draw:name="f92" draw:formula="155 * ?f4 / 1136"/><draw:equation draw:name="f93" draw:formula="134 * ?f4 / 1136"/><draw:equation draw:name="f94" draw:formula="113 * ?f4 / 1136"/><draw:equation draw:name="f95" draw:formula="95 * ?f4 / 1136"/><draw:equation draw:name="f96" draw:formula="78 * ?f4 / 1136"/><draw:equation draw:name="f97" draw:formula="62 * ?f4 / 1136"/><draw:equation draw:name="f98" draw:formula="48 * ?f4 / 1136"/><draw:equation draw:name="f99" draw:formula="36 * ?f4 / 1136"/><draw:equation draw:name="f100" draw:formula="25 * ?f4 / 1136"/><draw:equation draw:name="f101" draw:formula="16 * ?f4 / 1136"/><draw:equation draw:name="f102" draw:formula="9 * ?f4 / 1136"/><draw:equation draw:name="f103" draw:formula="4 * ?f4 / 1136"/><draw:equation draw:name="f104" draw:formula="1 * ?f4 / 1136"/><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6 / ?f7"/><draw:equation draw:name="f151" draw:formula="?f78 / ?f6"/><draw:equation draw:name="f152" draw:formula="?f79 / ?f7"/><draw:equation draw:name="f153" draw:formula="?f81 / ?f6"/><draw:equation draw:name="f154" draw:formula="?f82 / ?f7"/><draw:equation draw:name="f155" draw:formula="?f83 / ?f7"/><draw:equation draw:name="f156" draw:formula="?f84 / ?f7"/><draw:equation draw:name="f157" draw:formula="?f85 / ?f7"/><draw:equation draw:name="f158" draw:formula="?f86 / ?f7"/><draw:equation draw:name="f159" draw:formula="?f87 / ?f7"/><draw:equation draw:name="f160" draw:formula="?f88 / ?f7"/><draw:equation draw:name="f161" draw:formula="?f89 / ?f7"/><draw:equation draw:name="f162" draw:formula="?f90 / ?f7"/><draw:equation draw:name="f163" draw:formula="?f91 / ?f7"/><draw:equation draw:name="f164" draw:formula="?f92 / ?f7"/><draw:equation draw:name="f165" draw:formula="?f93 / ?f7"/><draw:equation draw:name="f166" draw:formula="?f94 / ?f7"/><draw:equation draw:name="f167" draw:formula="?f95 / ?f7"/><draw:equation draw:name="f168" draw:formula="?f96 / ?f7"/><draw:equation draw:name="f169" draw:formula="?f97 / ?f7"/><draw:equation draw:name="f170" draw:formula="?f98 / ?f7"/><draw:equation draw:name="f171" draw:formula="?f99 / ?f7"/><draw:equation draw:name="f172" draw:formula="?f100 / ?f7"/><draw:equation draw:name="f173" draw:formula="?f101 / ?f7"/><draw:equation draw:name="f174" draw:formula="?f102 / ?f7"/><draw:equation draw:name="f175" draw:formula="?f103 / ?f7"/><draw:equation draw:name="f176" draw:formula="?f104 / ?f7"/><draw:equation draw:name="f177" draw:formula="0 / ?f6"/><draw:equation draw:name="f178" draw:formula="?f1 / ?f6"/><draw:equation draw:name="f179" draw:formula="0 / ?f7"/><draw:equation draw:name="f180" draw:formula="?f3 / ?f7"/></draw:enhanced-geometry></draw:custom-shape><draw:custom-shape svg:x="0.86667in" svg:y="0.78819in" svg:width="3.85in" svg:height="0.79583in" draw:id="id1" draw:style-name="a1" draw:name="AutoShape 12"><svg:title/><svg:desc/><draw:enhanced-geometry draw:type="non-primitive" svg:viewBox="0 0 5544 1146" draw:enhanced-path="M 2381 0 L 2381 1134 M 5543 1133 L 0 1146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draw:equation draw:name="f7" draw:formula="?f4 / 1146"/><draw:equation draw:name="f8" draw:formula="0 + 3629 - 1248"/><draw:equation draw:name="f9" draw:formula="?f8 * ?f5 / 5544"/><draw:equation draw:name="f10" draw:formula="1135 * ?f4 / 1146"/><draw:equation draw:name="f11" draw:formula="2269 * ?f4 / 1146"/><draw:equation draw:name="f12" draw:formula="0 + 6791 - 1248"/><draw:equation draw:name="f13" draw:formula="?f12 * ?f5 / 5544"/><draw:equation draw:name="f14" draw:formula="2268 * ?f4 / 1146"/><draw:equation draw:name="f15" draw:formula="0 + 1248 - 1248"/><draw:equation draw:name="f16" draw:formula="?f15 * ?f5 / 5544"/><draw:equation draw:name="f17" draw:formula="2281 * ?f4 / 1146"/><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in" svg:y="2.20486in" svg:width="2.20556in" svg:height="0.78681in" draw:id="id2" draw:style-name="a2" draw:name="Freeform 11"><svg:title/><svg:desc/><draw:enhanced-geometry draw:type="non-primitive" svg:viewBox="0 0 3176 1133" draw:enhanced-path="M 1588 0 L 0 0 0 1133 1588 1133 1696 1132 1803 1128 1908 1121 2010 1113 2109 1102 2206 1088 2299 1073 2389 1056 2475 1036 2558 1015 2636 992 2710 967 2780 941 2844 913 2904 883 2958 852 3050 787 3118 717 3161 643 3175 567 3172 528 3143 452 3088 381 3007 313 2904 250 2844 220 2780 193 2710 166 2636 141 2558 118 2475 97 2389 78 2299 60 2206 45 2109 31 2010 20 1908 12 1803 5 1696 2 1588 0 Z N" draw:text-areas="?f142 ?f144 ?f143 ?f145" draw:glue-points="?f75 ?f76 ?f77 ?f76 ?f77 ?f78 ?f75 ?f78 ?f79 ?f80 ?f81 ?f82 ?f83 ?f84 ?f85 ?f86 ?f87 ?f88 ?f89 ?f90 ?f91 ?f92 ?f93 ?f94 ?f95 ?f96 ?f97 ?f98 ?f99 ?f100 ?f101 ?f102 ?f103 ?f104 ?f105 ?f106 ?f107 ?f108 ?f109 ?f110 ?f111 ?f112 ?f113 ?f114 ?f115 ?f116 ?f117 ?f118 ?f119 ?f120 ?f121 ?f122 ?f123 ?f124 ?f125 ?f126 ?f107 ?f127 ?f105 ?f128 ?f103 ?f129 ?f101 ?f130 ?f99 ?f131 ?f97 ?f132 ?f95 ?f133 ?f93 ?f134 ?f91 ?f135 ?f89 ?f136 ?f87 ?f137 ?f85 ?f138 ?f83 ?f139 ?f81 ?f140 ?f79 ?f141 ?f75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1133"/><draw:equation draw:name="f8" draw:formula="1588 * ?f5 / 3176"/><draw:equation draw:name="f9" draw:formula="3175 * ?f4 / 1133"/><draw:equation draw:name="f10" draw:formula="0 * ?f5 / 3176"/><draw:equation draw:name="f11" draw:formula="4308 * ?f4 / 1133"/><draw:equation draw:name="f12" draw:formula="1696 * ?f5 / 3176"/><draw:equation draw:name="f13" draw:formula="4307 * ?f4 / 1133"/><draw:equation draw:name="f14" draw:formula="1803 * ?f5 / 3176"/><draw:equation draw:name="f15" draw:formula="4303 * ?f4 / 1133"/><draw:equation draw:name="f16" draw:formula="1908 * ?f5 / 3176"/><draw:equation draw:name="f17" draw:formula="4296 * ?f4 / 1133"/><draw:equation draw:name="f18" draw:formula="2010 * ?f5 / 3176"/><draw:equation draw:name="f19" draw:formula="4288 * ?f4 / 1133"/><draw:equation draw:name="f20" draw:formula="2109 * ?f5 / 3176"/><draw:equation draw:name="f21" draw:formula="4277 * ?f4 / 1133"/><draw:equation draw:name="f22" draw:formula="2206 * ?f5 / 3176"/><draw:equation draw:name="f23" draw:formula="4263 * ?f4 / 1133"/><draw:equation draw:name="f24" draw:formula="2299 * ?f5 / 3176"/><draw:equation draw:name="f25" draw:formula="4248 * ?f4 / 1133"/><draw:equation draw:name="f26" draw:formula="2389 * ?f5 / 3176"/><draw:equation draw:name="f27" draw:formula="4231 * ?f4 / 1133"/><draw:equation draw:name="f28" draw:formula="2475 * ?f5 / 3176"/><draw:equation draw:name="f29" draw:formula="4211 * ?f4 / 1133"/><draw:equation draw:name="f30" draw:formula="2558 * ?f5 / 3176"/><draw:equation draw:name="f31" draw:formula="4190 * ?f4 / 1133"/><draw:equation draw:name="f32" draw:formula="2636 * ?f5 / 3176"/><draw:equation draw:name="f33" draw:formula="4167 * ?f4 / 1133"/><draw:equation draw:name="f34" draw:formula="2710 * ?f5 / 3176"/><draw:equation draw:name="f35" draw:formula="4142 * ?f4 / 1133"/><draw:equation draw:name="f36" draw:formula="2780 * ?f5 / 3176"/><draw:equation draw:name="f37" draw:formula="4116 * ?f4 / 1133"/><draw:equation draw:name="f38" draw:formula="2844 * ?f5 / 3176"/><draw:equation draw:name="f39" draw:formula="4088 * ?f4 / 1133"/><draw:equation draw:name="f40" draw:formula="2904 * ?f5 / 3176"/><draw:equation draw:name="f41" draw:formula="4058 * ?f4 / 1133"/><draw:equation draw:name="f42" draw:formula="2958 * ?f5 / 3176"/><draw:equation draw:name="f43" draw:formula="4027 * ?f4 / 1133"/><draw:equation draw:name="f44" draw:formula="3050 * ?f5 / 3176"/><draw:equation draw:name="f45" draw:formula="3962 * ?f4 / 1133"/><draw:equation draw:name="f46" draw:formula="3118 * ?f5 / 3176"/><draw:equation draw:name="f47" draw:formula="3892 * ?f4 / 1133"/><draw:equation draw:name="f48" draw:formula="3161 * ?f5 / 3176"/><draw:equation draw:name="f49" draw:formula="3818 * ?f4 / 1133"/><draw:equation draw:name="f50" draw:formula="3175 * ?f5 / 3176"/><draw:equation draw:name="f51" draw:formula="3742 * ?f4 / 1133"/><draw:equation draw:name="f52" draw:formula="3172 * ?f5 / 3176"/><draw:equation draw:name="f53" draw:formula="3703 * ?f4 / 1133"/><draw:equation draw:name="f54" draw:formula="3143 * ?f5 / 3176"/><draw:equation draw:name="f55" draw:formula="3627 * ?f4 / 1133"/><draw:equation draw:name="f56" draw:formula="3088 * ?f5 / 3176"/><draw:equation draw:name="f57" draw:formula="3556 * ?f4 / 1133"/><draw:equation draw:name="f58" draw:formula="3007 * ?f5 / 3176"/><draw:equation draw:name="f59" draw:formula="3488 * ?f4 / 1133"/><draw:equation draw:name="f60" draw:formula="3425 * ?f4 / 1133"/><draw:equation draw:name="f61" draw:formula="3395 * ?f4 / 1133"/><draw:equation draw:name="f62" draw:formula="3368 * ?f4 / 1133"/><draw:equation draw:name="f63" draw:formula="3341 * ?f4 / 1133"/><draw:equation draw:name="f64" draw:formula="3316 * ?f4 / 1133"/><draw:equation draw:name="f65" draw:formula="3293 * ?f4 / 1133"/><draw:equation draw:name="f66" draw:formula="3272 * ?f4 / 1133"/><draw:equation draw:name="f67" draw:formula="3253 * ?f4 / 1133"/><draw:equation draw:name="f68" draw:formula="3235 * ?f4 / 1133"/><draw:equation draw:name="f69" draw:formula="3220 * ?f4 / 1133"/><draw:equation draw:name="f70" draw:formula="3206 * ?f4 / 1133"/><draw:equation draw:name="f71" draw:formula="3195 * ?f4 / 1133"/><draw:equation draw:name="f72" draw:formula="3187 * ?f4 / 1133"/><draw:equation draw:name="f73" draw:formula="3180 * ?f4 / 1133"/><draw:equation draw:name="f74" draw:formula="3177 * ?f4 / 1133"/><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onnector draw:type="line" svg:x1="0.86667in" svg:y1="1.575in" svg:x2="0.86667in" svg:y2="2.20486in" draw:id="id3" draw:style-name="a3" draw:name="Line 10"><svg:title/><svg:desc/></draw:connector><draw:custom-shape svg:x="3.93819in" svg:y="2.20486in" svg:width="2.20556in" svg:height="0.78681in" draw:id="id4" draw:style-name="a4" draw:name="Freeform 9"><svg:title/><svg:desc/><draw:enhanced-geometry draw:type="non-primitive" svg:viewBox="0 0 3176 1133" draw:enhanced-path="M 1588 0 L 0 0 0 1133 1588 1133 1696 1132 1803 1128 1908 1121 2010 1113 2109 1102 2206 1088 2299 1073 2389 1056 2475 1036 2558 1015 2636 992 2710 967 2780 941 2845 913 2904 883 2959 852 3051 787 3119 717 3161 643 3175 567 3172 528 3143 452 3088 381 3008 313 2904 250 2845 220 2780 193 2710 166 2636 141 2558 118 2475 97 2389 78 2299 60 2206 45 2109 31 2010 20 1908 12 1803 5 1696 2 1588 0 Z N" draw:text-areas="?f168 ?f170 ?f169 ?f171" draw:glue-points="?f101 ?f102 ?f103 ?f102 ?f103 ?f104 ?f101 ?f104 ?f105 ?f106 ?f107 ?f108 ?f109 ?f110 ?f111 ?f112 ?f113 ?f114 ?f115 ?f116 ?f117 ?f118 ?f119 ?f120 ?f121 ?f122 ?f123 ?f124 ?f125 ?f126 ?f127 ?f128 ?f129 ?f130 ?f131 ?f132 ?f133 ?f134 ?f135 ?f136 ?f137 ?f138 ?f139 ?f140 ?f141 ?f142 ?f143 ?f144 ?f145 ?f146 ?f147 ?f148 ?f149 ?f150 ?f151 ?f152 ?f133 ?f153 ?f131 ?f154 ?f129 ?f155 ?f127 ?f156 ?f125 ?f157 ?f123 ?f158 ?f121 ?f159 ?f119 ?f160 ?f117 ?f161 ?f115 ?f162 ?f113 ?f163 ?f111 ?f164 ?f109 ?f165 ?f107 ?f166 ?f105 ?f167 ?f101 ?f10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1133"/><draw:equation draw:name="f8" draw:formula="0 + 7259 - 5671"/><draw:equation draw:name="f9" draw:formula="?f8 * ?f5 / 3176"/><draw:equation draw:name="f10" draw:formula="3175 * ?f4 / 1133"/><draw:equation draw:name="f11" draw:formula="0 + 5671 - 5671"/><draw:equation draw:name="f12" draw:formula="?f11 * ?f5 / 3176"/><draw:equation draw:name="f13" draw:formula="4308 * ?f4 / 1133"/><draw:equation draw:name="f14" draw:formula="0 + 7367 - 5671"/><draw:equation draw:name="f15" draw:formula="?f14 * ?f5 / 3176"/><draw:equation draw:name="f16" draw:formula="4307 * ?f4 / 1133"/><draw:equation draw:name="f17" draw:formula="0 + 7474 - 5671"/><draw:equation draw:name="f18" draw:formula="?f17 * ?f5 / 3176"/><draw:equation draw:name="f19" draw:formula="4303 * ?f4 / 1133"/><draw:equation draw:name="f20" draw:formula="0 + 7579 - 5671"/><draw:equation draw:name="f21" draw:formula="?f20 * ?f5 / 3176"/><draw:equation draw:name="f22" draw:formula="4296 * ?f4 / 1133"/><draw:equation draw:name="f23" draw:formula="0 + 7681 - 5671"/><draw:equation draw:name="f24" draw:formula="?f23 * ?f5 / 3176"/><draw:equation draw:name="f25" draw:formula="4288 * ?f4 / 1133"/><draw:equation draw:name="f26" draw:formula="0 + 7780 - 5671"/><draw:equation draw:name="f27" draw:formula="?f26 * ?f5 / 3176"/><draw:equation draw:name="f28" draw:formula="4277 * ?f4 / 1133"/><draw:equation draw:name="f29" draw:formula="0 + 7877 - 5671"/><draw:equation draw:name="f30" draw:formula="?f29 * ?f5 / 3176"/><draw:equation draw:name="f31" draw:formula="4263 * ?f4 / 1133"/><draw:equation draw:name="f32" draw:formula="0 + 7970 - 5671"/><draw:equation draw:name="f33" draw:formula="?f32 * ?f5 / 3176"/><draw:equation draw:name="f34" draw:formula="4248 * ?f4 / 1133"/><draw:equation draw:name="f35" draw:formula="0 + 8060 - 5671"/><draw:equation draw:name="f36" draw:formula="?f35 * ?f5 / 3176"/><draw:equation draw:name="f37" draw:formula="4231 * ?f4 / 1133"/><draw:equation draw:name="f38" draw:formula="0 + 8146 - 5671"/><draw:equation draw:name="f39" draw:formula="?f38 * ?f5 / 3176"/><draw:equation draw:name="f40" draw:formula="4211 * ?f4 / 1133"/><draw:equation draw:name="f41" draw:formula="0 + 8229 - 5671"/><draw:equation draw:name="f42" draw:formula="?f41 * ?f5 / 3176"/><draw:equation draw:name="f43" draw:formula="4190 * ?f4 / 1133"/><draw:equation draw:name="f44" draw:formula="0 + 8307 - 5671"/><draw:equation draw:name="f45" draw:formula="?f44 * ?f5 / 3176"/><draw:equation draw:name="f46" draw:formula="4167 * ?f4 / 1133"/><draw:equation draw:name="f47" draw:formula="0 + 8381 - 5671"/><draw:equation draw:name="f48" draw:formula="?f47 * ?f5 / 3176"/><draw:equation draw:name="f49" draw:formula="4142 * ?f4 / 1133"/><draw:equation draw:name="f50" draw:formula="0 + 8451 - 5671"/><draw:equation draw:name="f51" draw:formula="?f50 * ?f5 / 3176"/><draw:equation draw:name="f52" draw:formula="4116 * ?f4 / 1133"/><draw:equation draw:name="f53" draw:formula="0 + 8516 - 5671"/><draw:equation draw:name="f54" draw:formula="?f53 * ?f5 / 3176"/><draw:equation draw:name="f55" draw:formula="4088 * ?f4 / 1133"/><draw:equation draw:name="f56" draw:formula="0 + 8575 - 5671"/><draw:equation draw:name="f57" draw:formula="?f56 * ?f5 / 3176"/><draw:equation draw:name="f58" draw:formula="4058 * ?f4 / 1133"/><draw:equation draw:name="f59" draw:formula="0 + 8630 - 5671"/><draw:equation draw:name="f60" draw:formula="?f59 * ?f5 / 3176"/><draw:equation draw:name="f61" draw:formula="4027 * ?f4 / 1133"/><draw:equation draw:name="f62" draw:formula="0 + 8722 - 5671"/><draw:equation draw:name="f63" draw:formula="?f62 * ?f5 / 3176"/><draw:equation draw:name="f64" draw:formula="3962 * ?f4 / 1133"/><draw:equation draw:name="f65" draw:formula="0 + 8790 - 5671"/><draw:equation draw:name="f66" draw:formula="?f65 * ?f5 / 3176"/><draw:equation draw:name="f67" draw:formula="3892 * ?f4 / 1133"/><draw:equation draw:name="f68" draw:formula="0 + 8832 - 5671"/><draw:equation draw:name="f69" draw:formula="?f68 * ?f5 / 3176"/><draw:equation draw:name="f70" draw:formula="3818 * ?f4 / 1133"/><draw:equation draw:name="f71" draw:formula="0 + 8846 - 5671"/><draw:equation draw:name="f72" draw:formula="?f71 * ?f5 / 3176"/><draw:equation draw:name="f73" draw:formula="3742 * ?f4 / 1133"/><draw:equation draw:name="f74" draw:formula="0 + 8843 - 5671"/><draw:equation draw:name="f75" draw:formula="?f74 * ?f5 / 3176"/><draw:equation draw:name="f76" draw:formula="3703 * ?f4 / 1133"/><draw:equation draw:name="f77" draw:formula="0 + 8814 - 5671"/><draw:equation draw:name="f78" draw:formula="?f77 * ?f5 / 3176"/><draw:equation draw:name="f79" draw:formula="3627 * ?f4 / 1133"/><draw:equation draw:name="f80" draw:formula="0 + 8759 - 5671"/><draw:equation draw:name="f81" draw:formula="?f80 * ?f5 / 3176"/><draw:equation draw:name="f82" draw:formula="3556 * ?f4 / 1133"/><draw:equation draw:name="f83" draw:formula="0 + 8679 - 5671"/><draw:equation draw:name="f84" draw:formula="?f83 * ?f5 / 3176"/><draw:equation draw:name="f85" draw:formula="3488 * ?f4 / 1133"/><draw:equation draw:name="f86" draw:formula="3425 * ?f4 / 1133"/><draw:equation draw:name="f87" draw:formula="3395 * ?f4 / 1133"/><draw:equation draw:name="f88" draw:formula="3368 * ?f4 / 1133"/><draw:equation draw:name="f89" draw:formula="3341 * ?f4 / 1133"/><draw:equation draw:name="f90" draw:formula="3316 * ?f4 / 1133"/><draw:equation draw:name="f91" draw:formula="3293 * ?f4 / 1133"/><draw:equation draw:name="f92" draw:formula="3272 * ?f4 / 1133"/><draw:equation draw:name="f93" draw:formula="3253 * ?f4 / 1133"/><draw:equation draw:name="f94" draw:formula="3235 * ?f4 / 1133"/><draw:equation draw:name="f95" draw:formula="3220 * ?f4 / 1133"/><draw:equation draw:name="f96" draw:formula="3206 * ?f4 / 1133"/><draw:equation draw:name="f97" draw:formula="3195 * ?f4 / 1133"/><draw:equation draw:name="f98" draw:formula="3187 * ?f4 / 1133"/><draw:equation draw:name="f99" draw:formula="3180 * ?f4 / 1133"/><draw:equation draw:name="f100" draw:formula="3177 * ?f4 / 1133"/><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1 / ?f7"/><draw:equation draw:name="f137" draw:formula="?f63 / ?f6"/><draw:equation draw:name="f138" draw:formula="?f64 / ?f7"/><draw:equation draw:name="f139" draw:formula="?f66 / ?f6"/><draw:equation draw:name="f140" draw:formula="?f67 / ?f7"/><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79 / ?f7"/><draw:equation draw:name="f149" draw:formula="?f81 / ?f6"/><draw:equation draw:name="f150" draw:formula="?f82 / ?f7"/><draw:equation draw:name="f151" draw:formula="?f84 / ?f6"/><draw:equation draw:name="f152" draw:formula="?f85 / ?f7"/><draw:equation draw:name="f153" draw:formula="?f86 / ?f7"/><draw:equation draw:name="f154" draw:formula="?f87 / ?f7"/><draw:equation draw:name="f155" draw:formula="?f88 / ?f7"/><draw:equation draw:name="f156" draw:formula="?f89 / ?f7"/><draw:equation draw:name="f157" draw:formula="?f90 / ?f7"/><draw:equation draw:name="f158" draw:formula="?f91 / ?f7"/><draw:equation draw:name="f159" draw:formula="?f92 / ?f7"/><draw:equation draw:name="f160" draw:formula="?f93 / ?f7"/><draw:equation draw:name="f161" draw:formula="?f94 / ?f7"/><draw:equation draw:name="f162" draw:formula="?f95 / ?f7"/><draw:equation draw:name="f163" draw:formula="?f96 / ?f7"/><draw:equation draw:name="f164" draw:formula="?f97 / ?f7"/><draw:equation draw:name="f165" draw:formula="?f98 / ?f7"/><draw:equation draw:name="f166" draw:formula="?f99 / ?f7"/><draw:equation draw:name="f167" draw:formula="?f100 / ?f7"/><draw:equation draw:name="f168" draw:formula="0 / ?f6"/><draw:equation draw:name="f169" draw:formula="?f1 / ?f6"/><draw:equation draw:name="f170" draw:formula="0 / ?f7"/><draw:equation draw:name="f171" draw:formula="?f3 / ?f7"/></draw:enhanced-geometry></draw:custom-shape><draw:custom-shape svg:x="2.51944in" svg:y="1.41806in" svg:width="2.20556in" svg:height="2.59931in" draw:id="id5" draw:style-name="a5" draw:name="AutoShape 8"><svg:title/><svg:desc/><draw:enhanced-geometry draw:type="non-primitive" svg:viewBox="0 0 3176 3743" draw:enhanced-path="M 3175 226 L 3175 1133 M 0 0 L 0 3743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3743"/><draw:equation draw:name="f8" draw:formula="0 + 6804 - 3629"/><draw:equation draw:name="f9" draw:formula="?f8 * ?f5 / 3176"/><draw:equation draw:name="f10" draw:formula="2268 * ?f4 / 3743"/><draw:equation draw:name="f11" draw:formula="3175 * ?f4 / 3743"/><draw:equation draw:name="f12" draw:formula="0 + 3629 - 3629"/><draw:equation draw:name="f13" draw:formula="?f12 * ?f5 / 3176"/><draw:equation draw:name="f14" draw:formula="2042 * ?f4 / 3743"/><draw:equation draw:name="f15" draw:formula="5785 * ?f4 / 3743"/><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33958in" svg:y="4.01667in" svg:width="2.59861in" svg:height="0.70833in" draw:id="id6" draw:style-name="a6" draw:name="Freeform 7"><svg:title/><svg:desc/><draw:enhanced-geometry draw:type="non-primitive" svg:viewBox="0 0 3742 1020" draw:enhanced-path="M 3571 0 L 170 0 103 13 49 50 13 104 0 170 0 850 13 916 49 970 103 1007 170 1020 3571 1020 3637 1007 3691 970 3728 916 3741 850 3741 170 3728 104 3691 50 3637 13 357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draw:equation draw:name="f7" draw:formula="?f4 / 1020"/><draw:equation draw:name="f8" draw:formula="0 + 5501 - 1930"/><draw:equation draw:name="f9" draw:formula="?f8 * ?f5 / 3742"/><draw:equation draw:name="f10" draw:formula="5784 * ?f4 / 1020"/><draw:equation draw:name="f11" draw:formula="0 + 2100 - 1930"/><draw:equation draw:name="f12" draw:formula="?f11 * ?f5 / 3742"/><draw:equation draw:name="f13" draw:formula="0 + 2033 - 1930"/><draw:equation draw:name="f14" draw:formula="?f13 * ?f5 / 3742"/><draw:equation draw:name="f15" draw:formula="5797 * ?f4 / 1020"/><draw:equation draw:name="f16" draw:formula="0 + 1979 - 1930"/><draw:equation draw:name="f17" draw:formula="?f16 * ?f5 / 3742"/><draw:equation draw:name="f18" draw:formula="5834 * ?f4 / 1020"/><draw:equation draw:name="f19" draw:formula="0 + 1943 - 1930"/><draw:equation draw:name="f20" draw:formula="?f19 * ?f5 / 3742"/><draw:equation draw:name="f21" draw:formula="5888 * ?f4 / 1020"/><draw:equation draw:name="f22" draw:formula="0 + 1930 - 1930"/><draw:equation draw:name="f23" draw:formula="?f22 * ?f5 / 3742"/><draw:equation draw:name="f24" draw:formula="5954 * ?f4 / 1020"/><draw:equation draw:name="f25" draw:formula="6634 * ?f4 / 1020"/><draw:equation draw:name="f26" draw:formula="6700 * ?f4 / 1020"/><draw:equation draw:name="f27" draw:formula="6754 * ?f4 / 1020"/><draw:equation draw:name="f28" draw:formula="6791 * ?f4 / 1020"/><draw:equation draw:name="f29" draw:formula="6804 * ?f4 / 1020"/><draw:equation draw:name="f30" draw:formula="0 + 5567 - 1930"/><draw:equation draw:name="f31" draw:formula="?f30 * ?f5 / 3742"/><draw:equation draw:name="f32" draw:formula="0 + 5621 - 1930"/><draw:equation draw:name="f33" draw:formula="?f32 * ?f5 / 3742"/><draw:equation draw:name="f34" draw:formula="0 + 5658 - 1930"/><draw:equation draw:name="f35" draw:formula="?f34 * ?f5 / 3742"/><draw:equation draw:name="f36" draw:formula="0 + 5671 - 1930"/><draw:equation draw:name="f37" draw:formula="?f36 * ?f5 / 37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 draw:style-name="a7" draw:name="Text Box 6" svg:x="1.91181in" svg:y="0.15556in" svg:width="1.25694in" svg:height="0.32222in" style:rel-width="scale" style:rel-height="scale"><draw:text-box><text:p text:style-name="P4"><text:span text:style-name="T5">Miguel</text:span><text:span text:style-name="T6"><text:s/></text:span><text:span text:style-name="T7">Cazorla</text:span><text:span text:style-name="T8"><text:s/></text:span><text:span text:style-name="T9">León</text:span></text:p><text:p text:style-name="P10"><text:span text:style-name="T11">Administrador</text:span><text:span text:style-name="T12"><text:s/></text:span><text:span text:style-name="T13">único</text:span></text:p></draw:text-box><svg:title/><svg:desc/></draw:frame><draw:frame draw:id="id8" draw:style-name="a8" draw:name="Text Box 5" svg:x="0.25833in" svg:y="2.43958in" svg:width="1.28264in" svg:height="0.32222in" style:rel-width="scale" style:rel-height="scale"><draw:text-box><text:p text:style-name="P14"><text:span text:style-name="T15">Miguel</text:span><text:span text:style-name="T16"><text:s/></text:span><text:span text:style-name="T17">Cazorla</text:span><text:span text:style-name="T18"><text:s/></text:span><text:span text:style-name="T19">León</text:span></text:p><text:p text:style-name="P20"><text:span text:style-name="T21">Nuda</text:span><text:span text:style-name="T22"><text:s/></text:span><text:span text:style-name="T23">propiedad</text:span><text:span text:style-name="T24"><text:s/></text:span><text:span text:style-name="T25">50%</text:span></text:p></draw:text-box><svg:title/><svg:desc/></draw:frame><draw:frame draw:id="id9" draw:style-name="a9" draw:name="Text Box 4" svg:x="4.11736in" svg:y="2.43958in" svg:width="1.48056in" svg:height="0.32222in" style:rel-width="scale" style:rel-height="scale"><draw:text-box><text:p text:style-name="P26"><text:span text:style-name="T27">Luz</text:span><text:span text:style-name="T28"><text:s/></text:span><text:span text:style-name="T29">Marina</text:span><text:span text:style-name="T30"><text:s/></text:span><text:span text:style-name="T31">Cazorla</text:span><text:span text:style-name="T32"><text:s/></text:span><text:span text:style-name="T33">León</text:span></text:p><text:p text:style-name="P34"><text:span text:style-name="T35">Nuda</text:span><text:span text:style-name="T36"><text:s/></text:span><text:span text:style-name="T37">propiedad</text:span><text:span text:style-name="T38"><text:s/></text:span><text:span text:style-name="T39">50%</text:span></text:p></draw:text-box><svg:title/><svg:desc/></draw:frame><draw:frame draw:id="id10" draw:style-name="a10" draw:name="Text Box 3" svg:x="1.86042in" svg:y="4.17778in" svg:width="1.57014in" svg:height="0.39583in" style:rel-width="scale" style:rel-height="scale"><draw:text-box><text:p text:style-name="P40">Miguel Cazorla León</text:p><text:p text:style-name="P41"><text:span text:style-name="T42">Usufructuario</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ítulo" style:display-name="Título"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in" fo:page-height="7.5in" style:print-orientation="landscape" fo:margin-top="0.6944in" fo:margin-left="1.4305in" fo:margin-bottom="0.1944in" fo:margin-right="1.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apositiva 1</dc:title>
    <meta:initial-creator>MCAZORLA</meta:initial-creator>
    <dc:creator>Innovatica Gestión</dc:creator>
    <meta:creation-date>2022-07-12T18:11:00Z</meta:creation-date>
    <dc:date>2022-07-12T18:11:00Z</dc:date>
    <meta:template xlink:href="Normal.dotm" xlink:type="simple"/>
    <meta:editing-cycles>2</meta:editing-cycles>
    <meta:editing-duration>PT180S</meta:editing-duration>
    <meta:user-defined meta:name="Created" meta:value-type="date">2022-07-05T00:00:00Z</meta:user-defined>
    <meta:user-defined meta:name="Creator">Microsoft® PowerPoint® 2016</meta:user-defined>
    <meta:user-defined meta:name="LastSaved" meta:value-type="date">2022-07-06T00:00:00Z</meta:user-defined>
    <meta:document-statistic meta:page-count="1" meta:paragraph-count="1" meta:word-count="0" meta:character-count="2" meta:row-count="1" meta:non-whitespace-character-count="2"/>
  </office:meta>
</office:document-meta>
</file>